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4" style:parent-style-name="Normalny" style:family="paragraph">
      <style:paragraph-properties fo:text-align="justify" fo:margin-bottom="0.0833in" fo:line-height="150%" fo:text-indent="0.4923in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1" style:parent-style-name="Normalny" style:list-style-name="LFO1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3" style:parent-style-name="Normalny" style:list-style-name="LFO2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6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8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0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7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2" style:parent-style-name="Normalny" style:list-style-name="LFO2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6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49" style:parent-style-name="Normalny" style:list-style-name="LFO3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56" style:parent-style-name="Normalny" style:list-style-name="LFO3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9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5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8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1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78" style:parent-style-name="Normalny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80" style:parent-style-name="Normalny" style:list-style-name="LFO4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3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6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9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5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8" style:parent-style-name="Normalny" style:list-style-name="LFO5" style:family="paragraph">
      <style:paragraph-properties fo:margin-top="0.0694in" fo:margin-bottom="0.0694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09" style:parent-style-name="Normalny" style:list-style-name="LFO5" style:family="paragraph">
      <style:paragraph-properties fo:margin-top="0.0694in" fo:margin-bottom="0.0694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2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5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19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0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1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2" style:parent-style-name="Normalny" style:list-style-name="LFO6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6" style:parent-style-name="Normalny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3" style:parent-style-name="Normalny" style:family="paragraph">
      <style:paragraph-properties fo:margin-top="0.0694in" fo:margin-bottom="0.0694in" fo:line-height="100%"/>
    </style:style>
    <style:style style:name="T134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7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0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3" style:parent-style-name="Domyślnaczcionkaakapitu" style:family="text">
      <style:text-properties style:font-name="Segoe UI Symbol" style:font-name-asian="Times New Roman" style:font-name-complex="Segoe UI Symbol" style:use-window-font-color="true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45" style:parent-style-name="Normalny" style:family="paragraph">
      <style:paragraph-properties>
        <style:tab-stops>
          <style:tab-stop style:type="left" style:position="1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h text:style-name="P3" text:outline-level="1">FORMULARZ ZGŁOSZENIOWY DO PROJEKTU</text:h>
      <text:p text:style-name="P4">W związku z przyznaniem FUNDACJA ROZWOJU PSYCHOSPOŁECZNEGO SELF dofinansowania ze środków Europejskiego Funduszu Społecznego Plus w ramach programu Fundusze Europejskie dla Lubelskiego<text:s/>2021-2027 na realizację projektu pt.:<text:span text:style-name="mat-tooltip-trigger"><text:s/>„Deinstytucjonalizacja opieki psychiatrycznej dorosłych z trudnościami emocjonalnymi, ADHD i depresją poprzez rozwój środowiskowych usług medycznych i psychospołecznych Fundacji SELF”</text:span><text:s/>nr wniosku FELU<text:span text:style-name="mat-tooltip-trigger">.08.06-IZ.00-0034/25</text:span>,<text:span text:style-name="T5"><text:s/></text:span></text:p>
      <text:h text:style-name="P6" text:outline-level="1"/>
      <text:h text:style-name="P7" text:outline-level="2">I. DANE UCZESTNIKA</text:h>
      <text:list text:style-name="LFO1" text:continue-numbering="true">
        <text:list-item>
          <text:p text:style-name="P8">Imię i nazwisko: .............................................................................</text:p>
        </text:list-item>
        <text:list-item>
          <text:p text:style-name="P9">Data urodzenia: .................................................................</text:p>
        </text:list-item>
        <text:list-item>
          <text:p text:style-name="P10">PESEL: ..................................................................................</text:p>
        </text:list-item>
        <text:list-item>
          <text:p text:style-name="P11"><text:span text:style-name="T12">Płeć:<text:s/></text:span><text:span text:style-name="T13">☐</text:span><text:span text:style-name="T14"><text:s/>Kobieta<text:s/></text:span><text:span text:style-name="T15">☐</text:span><text:span text:style-name="T16"><text:s/>Mężczyzna<text:s/></text:span><text:span text:style-name="T17">☐</text:span><text:span text:style-name="T18"><text:s/>Inna / nie chcę podawać</text:span></text:p>
        </text:list-item>
        <text:list-item>
          <text:p text:style-name="P19">Telefon kontaktowy: ........................................................</text:p>
        </text:list-item>
        <text:list-item>
          <text:p text:style-name="P20">Adres e-mail:<text:s/>..................................................................</text:p>
        </text:list-item>
      </text:list>
      <text:h text:style-name="P21" text:outline-level="2">II. MIEJSCE ZAMIESZKANIA</text:h>
      <text:list text:style-name="LFO2" text:continue-numbering="true">
        <text:list-item>
          <text:p text:style-name="P22">Miejscowość: .................................................................</text:p>
        </text:list-item>
        <text:list-item>
          <text:p text:style-name="P23"><text:span text:style-name="T24">Powiat:</text:span><text:span text:style-name="T25"><text:line-break/></text:span><text:span text:style-name="T26">☐</text:span><text:span text:style-name="T27"><text:s/>chełmski<text:s/></text:span><text:span text:style-name="T28">☐</text:span><text:span text:style-name="T29"><text:s/>włodawski<text:s/></text:span><text:span text:style-name="T30">☐</text:span><text:span text:style-name="T31"><text:s/>krasnostawski<text:s/></text:span><text:span text:style-name="T32">☐</text:span><text:span text:style-name="T33"><text:s/>hrubieszowski<text:s/></text:span><text:span text:style-name="T34">☐</text:span><text:span text:style-name="T35"><text:s/>zamojski</text:span><text:span text:style-name="T36"><text:line-break/></text:span><text:span text:style-name="T37">☐</text:span><text:span text:style-name="T38"><text:s/></text:span><text:span text:style-name="T39">miasto Chełm<text:s/></text:span><text:span text:style-name="T40">☐</text:span><text:span text:style-name="T41"><text:s/>miasto Zamość</text:span></text:p>
        </text:list-item>
        <text:list-item>
          <text:p text:style-name="P42"><text:span text:style-name="T43">Obszar:<text:s/></text:span><text:span text:style-name="T44">☐</text:span><text:span text:style-name="T45"><text:s/>miasto<text:s/></text:span><text:span text:style-name="T46">☐</text:span><text:span text:style-name="T47"><text:s/>wieś</text:span></text:p>
        </text:list-item>
      </text:list>
      <text:h text:style-name="P48" text:outline-level="2">III. SYTUACJA ZDROWOTNA (do celów rekrutacyjnych)</text:h>
      <text:list text:style-name="LFO3" text:continue-numbering="true">
        <text:list-item>
          <text:p text:style-name="P49"><text:span text:style-name="T50">Czy posiada Pan/Pani diagnozę zaburzeń psychicznych?</text:span><text:span text:style-name="T51"><text:line-break/></text:span><text:span text:style-name="T52">☐</text:span><text:span text:style-name="T53"><text:s/>tak<text:s/></text:span><text:span text:style-name="T54">☐</text:span><text:span text:style-name="T55"><text:s/>nie</text:span></text:p>
        </text:list-item>
        <text:list-item>
          <text:p text:style-name="P56"><text:span text:style-name="T57">Jeśli tak, proszę zaznaczyć (można zaznaczyć więcej niż jedną odpowiedź):</text:span><text:span text:style-name="T58"><text:line-break/></text:span><text:span text:style-name="T59">☐</text:span><text:span text:style-name="T60"><text:s/>ADHD</text:span><text:span text:style-name="T61"><text:line-break/></text:span><text:span text:style-name="T62">☐</text:span><text:span text:style-name="T63"><text:s/>depresja</text:span><text:span text:style-name="T64"><text:line-break/></text:span><text:span text:style-name="T65">☐</text:span><text:span text:style-name="T66"><text:s/>zaburzenia lękowe</text:span><text:span text:style-name="T67"><text:line-break/></text:span><text:span text:style-name="T68">☐</text:span><text:span text:style-name="T69"><text:s/>trudności emocjonalne (złość, impulsywność, agresja)</text:span><text:span text:style-name="T70"><text:line-break/></text:span><text:span text:style-name="T71">☐</text:span><text:span text:style-name="T72"><text:s/>zaburzenia poznawcze / otępienie</text:span><text:span text:style-name="T73"><text:line-break/></text:span><text:span text:style-name="T74">☐</text:span><text:span text:style-name="T75"><text:s/>inne:<text:s/></text:span><text:span text:style-name="T76">....................................................................................</text:span></text:p>
        </text:list-item>
      </text:list>
      <text:h text:style-name="P77" text:outline-level="2">IV. KRYTERIA PREFERENCYJNE</text:h>
      <text:p text:style-name="P78"><text:span text:style-name="T79">(zaznaczenie nie wyklucza udziału – służy przyznaniu punktów rekrutacyjnych)</text:span></text:p>
      <text:list text:style-name="LFO4" text:continue-numbering="true">
        <text:list-item>
          <text:p text:style-name="P80"><text:span text:style-name="T81">Czy należy Pan/Pani do jednej z poniższych grup:</text:span><text:span text:style-name="T82"><text:line-break/></text:span><text:span text:style-name="T83">☐</text:span><text:span text:style-name="T84"><text:s/>osoba z niepełnosprawnością + 2 pkt</text:span><text:span text:style-name="T85"><text:line-break/></text:span><text:span text:style-name="T86">☐</text:span><text:span text:style-name="T87"><text:s/>osoba w wieku 60+ <text:s text:c="4"/>+ 1 pkt</text:span><text:span text:style-name="T88"><text:line-break/></text:span><text:soft-page-break/><text:span text:style-name="T89">☐</text:span><text:span text:style-name="T90"><text:s/>osoba o niskich kwalifikacjach (wykształcenie maks. średnie) + 1 pkt</text:span><text:span text:style-name="T91"><text:line-break/></text:span><text:span text:style-name="T92">☐</text:span><text:span text:style-name="T93"><text:s/>osoba z doświadczeniem migracyjnym + 1 pkt<text:s/></text:span><text:span text:style-name="T94"><text:line-break/></text:span><text:span text:style-name="T95">☐</text:span><text:span text:style-name="T96"><text:s/>osoba zamieszkująca obszar wiejski lub zagrożony marginalizacją + 1 pkt</text:span></text:p>
        </text:list-item>
      </text:list>
      <text:h text:style-name="P97" text:outline-level="2">V. FORMA WSPARCIA I DOSTĘPNOŚĆ</text:h>
      <text:list text:style-name="LFO5" text:continue-numbering="true">
        <text:list-item>
          <text:p text:style-name="P98"><text:span text:style-name="T99">Preferowana forma udziału (można zaznaczyć kilka):</text:span><text:span text:style-name="T100"><text:line-break/></text:span><text:span text:style-name="T101">☐</text:span><text:span text:style-name="T102"><text:s/>wsparcie indywidualne</text:span><text:span text:style-name="T103"><text:line-break/></text:span><text:span text:style-name="T104">☐</text:span><text:span text:style-name="T105"><text:s/>warsztaty / treningi grupowe</text:span><text:span text:style-name="T106"><text:line-break/></text:span><text:span text:style-name="T107">☐</text:span><text:span text:style-name="T108"><text:s/>wsparcie środowiskowe w miejscu zamieszkania</text:span></text:p>
        </text:list-item>
        <text:list-item>
          <text:p text:style-name="P109"><text:span text:style-name="T110">Czy występują bariery udziału (np. mobilność, transport, stan zdrowia)?</text:span><text:span text:style-name="T111"><text:line-break/></text:span><text:span text:style-name="T112">☐</text:span><text:span text:style-name="T113"><text:s/>nie</text:span><text:span text:style-name="T114"><text:line-break/></text:span><text:span text:style-name="T115">☐</text:span><text:span text:style-name="T116"><text:s/>tak, jakie: ..................................................................................</text:span></text:p>
        </text:list-item>
      </text:list>
      <text:h text:style-name="P117" text:outline-level="2">VI. OŚWIADCZENIA UCZESTNIKA</text:h>
      <text:p text:style-name="P118">Oświadczam, że:</text:p>
      <text:list text:style-name="LFO6" text:continue-numbering="true">
        <text:list-item>
          <text:p text:style-name="P119">zapoznałem/am się z regulaminem rekrutacji i udziału w projekcie,</text:p>
        </text:list-item>
        <text:list-item>
          <text:p text:style-name="P120">dane zawarte w formularzu są zgodne z prawdą,</text:p>
        </text:list-item>
        <text:list-item>
          <text:p text:style-name="P121">wyrażam zgodę na przetwarzanie moich danych osobowych na potrzeby realizacji projektu, monitoringu i sprawozdawczości zgodnie z RODO,</text:p>
        </text:list-item>
        <text:list-item>
          <text:p text:style-name="P122"><text:span text:style-name="T123">wiem, że udział w projekcie jest<text:s/></text:span><text:span text:style-name="T124">bezpłatny</text:span><text:span text:style-name="T125">.</text:span></text:p>
        </text:list-item>
      </text:list>
      <text:p text:style-name="P126"><text:span text:style-name="T127">☐</text:span><text:span text:style-name="T128"><text:s/>Wyrażam zgodę</text:span></text:p>
      <text:h text:style-name="P129" text:outline-level="2">VII. PODPIS</text:h>
      <text:p text:style-name="P130">Miejscowość i data:<text:s/>.............................................................</text:p>
      <text:p text:style-name="P131">Podpis uczestnika: .............................................................</text:p>
      <text:h text:style-name="P132" text:outline-level="2">VIII. ZAŁĄCZNIKI<text:s/></text:h>
      <text:p text:style-name="P133"><text:span text:style-name="T134">☐</text:span><text:span text:style-name="T135"><text:s/>zaświadczenie lekarskie / psychologiczne / psychiatryczne</text:span><text:span text:style-name="T136"><text:line-break/></text:span><text:span text:style-name="T137">☐</text:span><text:span text:style-name="T138"><text:s/>orzeczenie o niepełnosprawności</text:span><text:span text:style-name="T139"><text:line-break/></text:span><text:span text:style-name="T140">☐</text:span><text:span text:style-name="T141"><text:s/>dokument z OPS / PCPR / innej instytucji</text:span><text:span text:style-name="T142"><text:line-break/></text:span><text:span text:style-name="T143">☐</text:span><text:span text:style-name="T144"><text:s/>inne: ...................................................................................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t-tooltip-trigger" style:display-name="mat-tooltip-trigg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6944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Kasprzak</meta:initial-creator>
    <dc:creator>Dorota Kasprzak</dc:creator>
    <meta:creation-date>2026-02-02T20:51:00Z</meta:creation-date>
    <dc:date>2026-02-08T18:41:00Z</dc:date>
    <meta:print-date>2026-02-08T18:41:00Z</meta:print-date>
    <meta:template xlink:href="Normal" xlink:type="simple"/>
    <meta:editing-cycles>4</meta:editing-cycles>
    <meta:editing-duration>PT360S</meta:editing-duration>
    <meta:document-statistic meta:page-count="2" meta:paragraph-count="34" meta:word-count="361" meta:character-count="3192" meta:row-count="64" meta:non-whitespace-character-count="2857"/>
  </office:meta>
</office:document-meta>
</file>