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hyphenate="true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7" style:parent-style-name="Normalny" style:family="paragraph">
      <style:paragraph-properties fo:margin-top="0.0694in" fo:margin-bottom="0.0694in" fo:line-height="10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0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2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5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6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7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3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6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7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8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49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50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51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true"/>
    </style:style>
    <style:style style:name="P53" style:parent-style-name="Normalny" style:family="paragraph">
      <style:paragraph-properties fo:margin-top="0.0694in" fo:margin-bottom="0.0694in" fo:line-height="100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hyphenate="true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61" style:parent-style-name="Normalny" style:family="paragraph">
      <style:paragraph-properties fo:margin-top="0.0694in" fo:margin-bottom="0.0694in" fo:line-height="100%"/>
      <style:text-properties fo:hyphenate="true"/>
    </style:style>
    <style:style style:name="T6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7" style:parent-style-name="Normalny" style:family="paragraph">
      <style:paragraph-properties fo:margin-top="0.0694in" fo:margin-bottom="0.0694in" fo:line-height="100%"/>
      <style:text-properties fo:hyphenate="true"/>
    </style:style>
    <style:style style:name="T68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2" style:parent-style-name="Normalny" style:family="paragraph">
      <style:paragraph-properties fo:margin-top="0.0694in" fo:margin-bottom="0.0694in" fo:line-height="100%"/>
      <style:text-properties fo:hyphenate="true"/>
    </style:style>
    <style:style style:name="T73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7" style:parent-style-name="Normalny" style:family="paragraph">
      <style:paragraph-properties fo:margin-top="0.0694in" fo:margin-bottom="0.0694in" fo:line-height="100%"/>
      <style:text-properties fo:hyphenate="true"/>
    </style:style>
    <style:style style:name="T78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hyphenate="true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90" style:parent-style-name="Normalny" style:family="paragraph">
      <style:paragraph-properties fo:margin-top="0.0694in" fo:margin-bottom="0.0694in" fo:line-height="100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2" style:parent-style-name="Normalny" style:family="paragraph">
      <style:paragraph-properties>
        <style:tab-stops>
          <style:tab-stop style:type="left" style:position="1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h text:style-name="P3" text:outline-level="2">KLAUZULA INFORMACYJNA RODO</text:h>
      <text:p text:style-name="P4">(dotycząca udziału w projekcie EFS+)</text:p>
      <text:p text:style-name="P5">Zgodnie z art. 13 i 14 Rozporządzenia Parlamentu Europejskiego i Rady (UE) 2016/679 z dnia<text:line-break/>27 kwietnia 2016 r. (RODO) informujemy, że:</text:p>
      <text:h text:style-name="P6" text:outline-level="3">1. Administrator danych<text:s/>osobowych</text:h>
      <text:p text:style-name="P7"><text:span text:style-name="T8">Administratorem danych osobowych jest<text:s/></text:span><text:span text:style-name="T9">Fundacja Rozwoju Psychospołecznego SELF</text:span><text:span text:style-name="T10"><text:line-break/></text:span><text:span text:style-name="T11">z siedzibą w Chełmie, ul Jedność 45A/22 <text:s/>NIP: 563 244 69 97, KRS: 0000934616</text:span></text:p>
      <text:p text:style-name="P12">Kontakt z Administratorem:<text:line-break/><text:s/>e-mail: biuro@selfcentrum.pl<text:line-break/><text:s/>tel.: 608 100 676</text:p>
      <text:h text:style-name="P13" text:outline-level="3">2. Zakres przetwarzanych danych</text:h>
      <text:p text:style-name="P14">Przetwarzane będą dane osobowe zawarte w formularzu zgłoszeniowym, w szczególności:</text:p>
      <text:list text:style-name="LFO1" text:continue-numbering="true">
        <text:list-item>
          <text:p text:style-name="P15">dane identyfikacyjne i kontaktowe,</text:p>
        </text:list-item>
        <text:list-item>
          <text:p text:style-name="P16">dane<text:s/>dotyczące sytuacji życiowej, zdrowotnej i społecznej,</text:p>
        </text:list-item>
        <text:list-item>
          <text:p text:style-name="P17"><text:span text:style-name="T18">dane szczególnej kategorii (dotyczące zdrowia) –<text:s/></text:span><text:span text:style-name="T19">wyłącznie w zakresie niezbędnym do realizacji projektu</text:span><text:span text:style-name="T20">.</text:span></text:p>
        </text:list-item>
      </text:list>
      <text:h text:style-name="P21" text:outline-level="3">3. Cele przetwarzania danych</text:h>
      <text:p text:style-name="P22">Dane osobowe będą przetwarzane w celu:</text:p>
      <text:list text:style-name="LFO2" text:continue-numbering="true">
        <text:list-item>
          <text:p text:style-name="P23">rekrutacji i udziału w projekcie,</text:p>
        </text:list-item>
        <text:list-item>
          <text:p text:style-name="P24">realizacji wsparcia (diagnozy, IPZ, treningów, zajęć),</text:p>
        </text:list-item>
        <text:list-item>
          <text:p text:style-name="P25">monitorowania, sprawozdawczości, kontroli i ewaluacji projektu,</text:p>
        </text:list-item>
        <text:list-item>
          <text:p text:style-name="P26">wypełnienia obowiązków wynikających z przepisów prawa krajowego i unijnego,</text:p>
        </text:list-item>
        <text:list-item>
          <text:p text:style-name="P27">archiwizacji dokumentacji projektowej.</text:p>
        </text:list-item>
      </text:list>
      <text:h text:style-name="P28" text:outline-level="3">4. Podstawa prawna przetwarzania</text:h>
      <text:p text:style-name="P29">Dane przetwarzane są na podstawie:</text:p>
      <text:list text:style-name="LFO3" text:continue-numbering="true">
        <text:list-item>
          <text:p text:style-name="P30">art. 6 ust. 1 lit. a, c i e RODO,</text:p>
        </text:list-item>
        <text:list-item>
          <text:p text:style-name="P31">art. 9 ust. 2 lit. a i g RODO (dane dotyczące zdrowia),</text:p>
        </text:list-item>
        <text:list-item>
          <text:p text:style-name="P32">przepisów regulujących realizację programów finansowanych ze środków UE.</text:p>
        </text:list-item>
      </text:list>
      <text:h text:style-name="P33" text:outline-level="3">5. Odbiorcy danych</text:h>
      <text:p text:style-name="P34">Odbiorcami danych mogą być:</text:p>
      <text:list text:style-name="LFO4" text:continue-numbering="true">
        <text:list-item>
          <text:p text:style-name="P35">Instytucja Zarządzająca i Pośrednicząca programem,</text:p>
        </text:list-item>
        <text:list-item>
          <text:p text:style-name="P36">instytucje kontrolne i audytowe,</text:p>
        </text:list-item>
        <text:list-item>
          <text:p text:style-name="P37">podmioty realizujące zadania projektowe na zlecenie Beneficjenta,</text:p>
        </text:list-item>
        <text:list-item>
          <text:p text:style-name="P38">systemy teleinformatyczne obsługujące fundusze UE (np. CST2021).</text:p>
        </text:list-item>
      </text:list>
      <text:soft-page-break/>
      <text:h text:style-name="P39" text:outline-level="3">6. Okres<text:s/>przechowywania danych</text:h>
      <text:p text:style-name="P40">Dane osobowe będą przechowywane przez okres wymagany przepisami prawa, w tym:</text:p>
      <text:list text:style-name="LFO5" text:continue-numbering="true">
        <text:list-item>
          <text:p text:style-name="P41">przez okres realizacji projektu,</text:p>
        </text:list-item>
        <text:list-item>
          <text:p text:style-name="P42">przez okres trwałości projektu,</text:p>
        </text:list-item>
        <text:list-item>
          <text:p text:style-name="P43">przez okres archiwizacji dokumentacji programowej.</text:p>
        </text:list-item>
      </text:list>
      <text:h text:style-name="P44" text:outline-level="3">7. Prawa osoby, której dane<text:s/>dotyczą</text:h>
      <text:p text:style-name="P45">Osobie, której dane dotyczą, przysługuje prawo do:</text:p>
      <text:list text:style-name="LFO6" text:continue-numbering="true">
        <text:list-item>
          <text:p text:style-name="P46">dostępu do danych,</text:p>
        </text:list-item>
        <text:list-item>
          <text:p text:style-name="P47">ich sprostowania,</text:p>
        </text:list-item>
        <text:list-item>
          <text:p text:style-name="P48">ograniczenia przetwarzania,</text:p>
        </text:list-item>
        <text:list-item>
          <text:p text:style-name="P49">wniesienia sprzeciwu,</text:p>
        </text:list-item>
        <text:list-item>
          <text:p text:style-name="P50">cofnięcia zgody w dowolnym momencie (bez wpływu na zgodność przetwarzania),</text:p>
        </text:list-item>
        <text:list-item>
          <text:p text:style-name="P51">wniesienia skargi do Prezesa UODO.</text:p>
        </text:list-item>
      </text:list>
      <text:h text:style-name="P52" text:outline-level="3">8. Dobrowolność podania danych</text:h>
      <text:p text:style-name="P53"><text:span text:style-name="T54">Podanie danych jest dobrowolne, jednak<text:s/></text:span><text:span text:style-name="T55">niezbędne do udziału w projekcie</text:span><text:span text:style-name="T56">.</text:span><text:span text:style-name="T57"><text:line-break/></text:span><text:span text:style-name="T58">Odmowa ich podania uniemożliwia udział w projekcie.</text:span></text:p>
      <text:h text:style-name="P59" text:outline-level="2">ZGODY UCZESTNIKA PROJEKTU</text:h>
      <text:p text:style-name="P60">(do checkboxów / podpisu)</text:p>
      <text:p text:style-name="P61"><text:span text:style-name="T62">☐</text:span><text:span text:style-name="T63"><text:s/></text:span><text:span text:style-name="T64">Wyrażam zgodę</text:span><text:span text:style-name="T65"><text:s/>na przetwarzanie moich<text:s/></text:span><text:span text:style-name="T66">danych osobowych, w tym danych dotyczących zdrowia, w celu udziału w projekcie realizowanym przez Fundację Rozwoju Psychospołecznego SELF.</text:span></text:p>
      <text:p text:style-name="P67"><text:span text:style-name="T68">☐</text:span><text:span text:style-name="T69"><text:s/></text:span><text:span text:style-name="T70">Wyrażam zgodę</text:span><text:span text:style-name="T71"><text:s/>na przetwarzanie moich danych osobowych na potrzeby monitoringu, sprawozdawczości, kontroli i ewaluacji projektu finansowanego ze środków Unii Europejskiej.</text:span></text:p>
      <text:p text:style-name="P72"><text:span text:style-name="T73">☐</text:span><text:span text:style-name="T74"><text:s/></text:span><text:span text:style-name="T75">Wyrażam zgodę</text:span><text:span text:style-name="T76"><text:s/>na kontakt telefoniczny i mailowy w sprawach związanych z realizacją projektu.</text:span></text:p>
      <text:p text:style-name="P77"><text:span text:style-name="T78">☐</text:span><text:span text:style-name="T79"><text:s/></text:span><text:span text:style-name="T80">Wyrażam zgodę</text:span><text:span text:style-name="T81"><text:s/>/<text:s/></text:span><text:span text:style-name="T82">☐</text:span><text:span text:style-name="T83"><text:s/></text:span><text:span text:style-name="T84">Nie wyrażam zgody</text:span><text:span text:style-name="T85"><text:line-break/></text:span><text:span text:style-name="T86">na nieodpłatne utrwalanie i wykorzystanie mojego wizerunku w<text:s/></text:span><text:span text:style-name="T87">materiałach informacyjnych i promocyjnych projektu (jeżeli dotyczy).</text:span></text:p>
      <text:h text:style-name="P88" text:outline-level="2">OŚWIADCZENIE KOŃCOWE</text:h>
      <text:p text:style-name="P89">Oświadczam, że zapoznałem/am się z treścią klauzuli informacyjnej RODO oraz że jestem świadomy/a przysługujących mi praw.</text:p>
      <text:p text:style-name="P90"><text:span text:style-name="T91">Jestem świadomy/a odpowiedzialności karnej za złożenie fałszywych oświadczeń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t-tooltip-trigger" style:display-name="mat-tooltip-trigg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6944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Kasprzak</meta:initial-creator>
    <dc:creator>Dorota Kasprzak</dc:creator>
    <meta:creation-date>2026-02-05T23:04:00Z</meta:creation-date>
    <dc:date>2026-02-08T18:53:00Z</dc:date>
    <meta:print-date>2026-02-08T18:51:00Z</meta:print-date>
    <meta:template xlink:href="Normal" xlink:type="simple"/>
    <meta:editing-cycles>3</meta:editing-cycles>
    <meta:editing-duration>PT360S</meta:editing-duration>
    <meta:document-statistic meta:page-count="2" meta:paragraph-count="60" meta:word-count="407" meta:character-count="3103" meta:row-count="70" meta:non-whitespace-character-count="2756"/>
  </office:meta>
</office:document-meta>
</file>