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 style:letter-kerning="true"/>
    </style:style>
    <style:style style:name="P4" style:parent-style-name="Normalny" style:family="paragraph">
      <style:text-properties style:font-name-asian="Times New Roman" fo:font-weight="bold" style:font-weight-asian="bold" style:font-weight-complex="bold"/>
    </style:style>
    <style:style style:name="P5" style:parent-style-name="Normalny" style:family="paragraph">
      <style:text-properties style:font-name-asian="Times New Roman"/>
    </style:style>
    <style:style style:name="P6" style:parent-style-name="Normalny" style:family="paragraph">
      <style:text-properties style:font-name-asian="Times New Roman"/>
    </style:style>
    <style:style style:name="P7" style:parent-style-name="Normalny" style:family="paragraph">
      <style:paragraph-properties fo:text-align="justify" fo:margin-bottom="0.009in" fo:line-height="11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8" style:parent-style-name="Normalny" style:family="paragraph">
      <style:paragraph-properties fo:keep-with-next="always" fo:keep-together="always" fo:text-align="justify" fo:margin-bottom="0.0055in" fo:line-height="110%" fo:margin-right="2.5131in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9" style:parent-style-name="Normalny" style:family="paragraph">
      <style:paragraph-properties fo:text-align="justify" fo:margin-bottom="0.009in" fo:line-height="11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10" style:parent-style-name="Normalny" style:family="paragraph">
      <style:paragraph-properties fo:text-align="justify" fo:margin-bottom="0.009in" fo:line-height="11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11" style:parent-style-name="Normalny" style:family="paragraph">
      <style:paragraph-properties fo:text-align="justify" fo:margin-bottom="0.009in" fo:line-height="110%"/>
      <style:text-properties style:font-name="Times New Roman" style:font-name-asian="Times New Roman" style:font-name-complex="Times New Roman" style:font-weight-complex="bold" style:letter-kerning="true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-asian="Times New Roman"/>
    </style:style>
    <style:style style:name="P13" style:parent-style-name="Normalny" style:family="paragraph">
      <style:paragraph-properties fo:text-align="justify"/>
      <style:text-properties style:font-name-asian="Times New Roman"/>
    </style:style>
    <style:style style:name="P14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 style:letter-kerning="true"/>
    </style:style>
    <style:style style:name="P15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7" style:parent-style-name="Normalny" style:list-style-name="LFO1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8" style:parent-style-name="Normalny" style:list-style-name="LFO1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9" style:parent-style-name="Normalny" style:list-style-name="LFO1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-asian="Times New Roman" style:use-window-font-color="true"/>
    </style:style>
    <style:style style:name="T21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22" style:parent-style-name="Domyślnaczcionkaakapitu" style:family="text">
      <style:text-properties style:font-name-asian="Times New Roman" style:use-window-font-color="true"/>
    </style:style>
    <style:style style:name="T23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24" style:parent-style-name="Domyślnaczcionkaakapitu" style:family="text">
      <style:text-properties style:font-name-asian="Times New Roman" style:use-window-font-color="true"/>
    </style:style>
    <style:style style:name="T25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26" style:parent-style-name="Domyślnaczcionkaakapitu" style:family="text">
      <style:text-properties style:font-name-asian="Times New Roman" style:use-window-font-color="true"/>
    </style:style>
    <style:style style:name="P27" style:parent-style-name="Normalny" style:list-style-name="LFO1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28" style:parent-style-name="Normalny" style:list-style-name="LFO1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29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30" style:parent-style-name="Normalny" style:list-style-name="LFO2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31" style:parent-style-name="Normalny" style:list-style-name="LFO2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-asian="Times New Roman" style:use-window-font-color="true"/>
    </style:style>
    <style:style style:name="T33" style:parent-style-name="Domyślnaczcionkaakapitu" style:family="text">
      <style:text-properties style:font-name-asian="Times New Roman" style:use-window-font-color="true"/>
    </style:style>
    <style:style style:name="T34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35" style:parent-style-name="Domyślnaczcionkaakapitu" style:family="text">
      <style:text-properties style:font-name-asian="Times New Roman" style:use-window-font-color="true"/>
    </style:style>
    <style:style style:name="T36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37" style:parent-style-name="Domyślnaczcionkaakapitu" style:family="text">
      <style:text-properties style:font-name-asian="Times New Roman" style:use-window-font-color="true"/>
    </style:style>
    <style:style style:name="T38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39" style:parent-style-name="Domyślnaczcionkaakapitu" style:family="text">
      <style:text-properties style:font-name-asian="Times New Roman" style:use-window-font-color="true"/>
    </style:style>
    <style:style style:name="T40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41" style:parent-style-name="Domyślnaczcionkaakapitu" style:family="text">
      <style:text-properties style:font-name-asian="Times New Roman" style:use-window-font-color="true"/>
    </style:style>
    <style:style style:name="T42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43" style:parent-style-name="Domyślnaczcionkaakapitu" style:family="text">
      <style:text-properties style:font-name-asian="Times New Roman" style:use-window-font-color="true"/>
    </style:style>
    <style:style style:name="T44" style:parent-style-name="Domyślnaczcionkaakapitu" style:family="text">
      <style:text-properties style:font-name-asian="Times New Roman" style:use-window-font-color="true"/>
    </style:style>
    <style:style style:name="T45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46" style:parent-style-name="Domyślnaczcionkaakapitu" style:family="text">
      <style:text-properties style:font-name-asian="Times New Roman" style:use-window-font-color="true"/>
    </style:style>
    <style:style style:name="T47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48" style:parent-style-name="Domyślnaczcionkaakapitu" style:family="text">
      <style:text-properties style:font-name-asian="Times New Roman" style:use-window-font-color="true"/>
    </style:style>
    <style:style style:name="P49" style:parent-style-name="Normalny" style:list-style-name="LFO2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-asian="Times New Roman" style:use-window-font-color="true"/>
    </style:style>
    <style:style style:name="T51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52" style:parent-style-name="Domyślnaczcionkaakapitu" style:family="text">
      <style:text-properties style:font-name-asian="Times New Roman" style:use-window-font-color="true"/>
    </style:style>
    <style:style style:name="T53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54" style:parent-style-name="Domyślnaczcionkaakapitu" style:family="text">
      <style:text-properties style:font-name-asian="Times New Roman" style:use-window-font-color="true"/>
    </style:style>
    <style:style style:name="P55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56" style:parent-style-name="Normalny" style:list-style-name="LFO3" style:family="paragraph">
      <style:paragraph-properties fo:margin-top="0.0694in" fo:margin-bottom="0.0694in" fo:line-height="100%"/>
    </style:style>
    <style:style style:name="T57" style:parent-style-name="Domyślnaczcionkaakapitu" style:family="text">
      <style:text-properties style:font-name-asian="Times New Roman" style:use-window-font-color="true"/>
    </style:style>
    <style:style style:name="T58" style:parent-style-name="Domyślnaczcionkaakapitu" style:family="text">
      <style:text-properties style:font-name-asian="Times New Roman" style:use-window-font-color="true"/>
    </style:style>
    <style:style style:name="T59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60" style:parent-style-name="Domyślnaczcionkaakapitu" style:family="text">
      <style:text-properties style:font-name-asian="Times New Roman" style:use-window-font-color="true"/>
    </style:style>
    <style:style style:name="T61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62" style:parent-style-name="Domyślnaczcionkaakapitu" style:family="text">
      <style:text-properties style:font-name-asian="Times New Roman" style:use-window-font-color="true"/>
    </style:style>
    <style:style style:name="P63" style:parent-style-name="Normalny" style:list-style-name="LFO3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-asian="Times New Roman" style:use-window-font-color="true"/>
    </style:style>
    <style:style style:name="T65" style:parent-style-name="Domyślnaczcionkaakapitu" style:family="text">
      <style:text-properties style:font-name-asian="Times New Roman" style:use-window-font-color="true"/>
    </style:style>
    <style:style style:name="T66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67" style:parent-style-name="Domyślnaczcionkaakapitu" style:family="text">
      <style:text-properties style:font-name-asian="Times New Roman" style:use-window-font-color="true"/>
    </style:style>
    <style:style style:name="T68" style:parent-style-name="Domyślnaczcionkaakapitu" style:family="text">
      <style:text-properties style:font-name-asian="Times New Roman" style:use-window-font-color="true"/>
    </style:style>
    <style:style style:name="T69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70" style:parent-style-name="Domyślnaczcionkaakapitu" style:family="text">
      <style:text-properties style:font-name-asian="Times New Roman" style:use-window-font-color="true"/>
    </style:style>
    <style:style style:name="T71" style:parent-style-name="Domyślnaczcionkaakapitu" style:family="text">
      <style:text-properties style:font-name-asian="Times New Roman" style:use-window-font-color="true"/>
    </style:style>
    <style:style style:name="T72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73" style:parent-style-name="Domyślnaczcionkaakapitu" style:family="text">
      <style:text-properties style:font-name-asian="Times New Roman" style:use-window-font-color="true"/>
    </style:style>
    <style:style style:name="T74" style:parent-style-name="Domyślnaczcionkaakapitu" style:family="text">
      <style:text-properties style:font-name-asian="Times New Roman" style:use-window-font-color="true"/>
    </style:style>
    <style:style style:name="T75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76" style:parent-style-name="Domyślnaczcionkaakapitu" style:family="text">
      <style:text-properties style:font-name-asian="Times New Roman" style:use-window-font-color="true"/>
    </style:style>
    <style:style style:name="T77" style:parent-style-name="Domyślnaczcionkaakapitu" style:family="text">
      <style:text-properties style:font-name-asian="Times New Roman" style:use-window-font-color="true"/>
    </style:style>
    <style:style style:name="T78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79" style:parent-style-name="Domyślnaczcionkaakapitu" style:family="text">
      <style:text-properties style:font-name-asian="Times New Roman" style:use-window-font-color="true"/>
    </style:style>
    <style:style style:name="T80" style:parent-style-name="Domyślnaczcionkaakapitu" style:family="text">
      <style:text-properties style:font-name-asian="Times New Roman" style:use-window-font-color="true"/>
    </style:style>
    <style:style style:name="T81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82" style:parent-style-name="Domyślnaczcionkaakapitu" style:family="text">
      <style:text-properties style:font-name-asian="Times New Roman" style:use-window-font-color="true"/>
    </style:style>
    <style:style style:name="P83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84" style:parent-style-name="Normalny" style:family="paragraph">
      <style:paragraph-properties fo:margin-top="0.0694in" fo:margin-bottom="0.0694in" fo:line-height="100%"/>
    </style:style>
    <style:style style:name="T85" style:parent-style-name="Domyślnaczcionkaakapitu" style:family="text">
      <style:text-properties style:font-name-asian="Times New Roman" fo:font-style="italic" style:font-style-asian="italic" style:font-style-complex="italic" style:use-window-font-color="true"/>
    </style:style>
    <style:style style:name="P86" style:parent-style-name="Normalny" style:list-style-name="LFO4" style:family="paragraph">
      <style:paragraph-properties fo:margin-top="0.0694in" fo:margin-bottom="0.0694in" fo:line-height="100%"/>
    </style:style>
    <style:style style:name="T87" style:parent-style-name="Domyślnaczcionkaakapitu" style:family="text">
      <style:text-properties style:font-name-asian="Times New Roman" style:use-window-font-color="true"/>
    </style:style>
    <style:style style:name="T88" style:parent-style-name="Domyślnaczcionkaakapitu" style:family="text">
      <style:text-properties style:font-name-asian="Times New Roman" style:use-window-font-color="true"/>
    </style:style>
    <style:style style:name="T89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90" style:parent-style-name="Domyślnaczcionkaakapitu" style:family="text">
      <style:text-properties style:font-name-asian="Times New Roman" style:use-window-font-color="true"/>
    </style:style>
    <style:style style:name="T91" style:parent-style-name="Domyślnaczcionkaakapitu" style:family="text">
      <style:text-properties style:font-name-asian="Times New Roman" style:use-window-font-color="true"/>
    </style:style>
    <style:style style:name="T92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93" style:parent-style-name="Domyślnaczcionkaakapitu" style:family="text">
      <style:text-properties style:font-name-asian="Times New Roman" style:use-window-font-color="true"/>
    </style:style>
    <style:style style:name="T94" style:parent-style-name="Domyślnaczcionkaakapitu" style:family="text">
      <style:text-properties style:font-name-asian="Times New Roman" style:use-window-font-color="true"/>
    </style:style>
    <style:style style:name="T95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96" style:parent-style-name="Domyślnaczcionkaakapitu" style:family="text">
      <style:text-properties style:font-name-asian="Times New Roman" style:use-window-font-color="true"/>
    </style:style>
    <style:style style:name="T97" style:parent-style-name="Domyślnaczcionkaakapitu" style:family="text">
      <style:text-properties style:font-name-asian="Times New Roman" style:use-window-font-color="true"/>
    </style:style>
    <style:style style:name="T98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99" style:parent-style-name="Domyślnaczcionkaakapitu" style:family="text">
      <style:text-properties style:font-name-asian="Times New Roman" style:use-window-font-color="true"/>
    </style:style>
    <style:style style:name="T100" style:parent-style-name="Domyślnaczcionkaakapitu" style:family="text">
      <style:text-properties style:font-name-asian="Times New Roman" style:use-window-font-color="true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02" style:parent-style-name="Domyślnaczcionkaakapitu" style:family="text">
      <style:text-properties style:font-name-asian="Times New Roman" style:use-window-font-color="true"/>
    </style:style>
    <style:style style:name="P103" style:parent-style-name="NormalnyWeb" style:family="paragraph">
      <style:paragraph-properties fo:margin-left="0.25in">
        <style:tab-stops/>
      </style:paragraph-properties>
    </style:style>
    <style:style style:name="T104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P105" style:parent-style-name="NormalnyWeb" style:list-style-name="LFO4" style:family="paragraph"/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13" style:parent-style-name="NormalnyWeb" style:family="paragraph">
      <style:paragraph-properties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4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115" style:parent-style-name="Normalny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16" style:parent-style-name="Normalny" style:list-style-name="LFO5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17" style:parent-style-name="Normalny" style:list-style-name="LFO5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18" style:parent-style-name="Normalny" style:list-style-name="LFO5" style:family="paragraph">
      <style:paragraph-properties fo:margin-top="0.0694in" fo:margin-bottom="0.0694in" fo:line-height="100%"/>
      <style:text-properties style:font-name-asian="Times New Roman" style:use-window-font-color="true"/>
    </style:style>
    <style:style style:name="P119" style:parent-style-name="Normalny" style:list-style-name="LFO5" style:family="paragraph">
      <style:paragraph-properties fo:margin-top="0.0694in" fo:margin-bottom="0.0694in" fo:line-height="100%"/>
    </style:style>
    <style:style style:name="T120" style:parent-style-name="Domyślnaczcionkaakapitu" style:family="text">
      <style:text-properties style:font-name-asian="Times New Roman" style:use-window-font-color="true"/>
    </style:style>
    <style:style style:name="T121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122" style:parent-style-name="Domyślnaczcionkaakapitu" style:family="text">
      <style:text-properties style:font-name-asian="Times New Roman" style:use-window-font-color="true"/>
    </style:style>
    <style:style style:name="P123" style:parent-style-name="Normalny" style:family="paragraph">
      <style:paragraph-properties fo:margin-top="0.0694in" fo:margin-bottom="0.0694in" fo:line-height="100%"/>
    </style:style>
    <style:style style:name="T124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25" style:parent-style-name="Domyślnaczcionkaakapitu" style:family="text">
      <style:text-properties style:font-name-asian="Times New Roman" style:use-window-font-color="true"/>
    </style:style>
    <style:style style:name="P126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127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128" style:parent-style-name="Normalny" style:family="paragraph">
      <style:paragraph-properties fo:margin-top="0.0694in" fo:margin-bottom="0.0694in" fo:line-height="150%"/>
      <style:text-properties style:font-name-asian="Times New Roman" style:use-window-font-color="true"/>
    </style:style>
    <style:style style:name="P129" style:parent-style-name="Normalny" style:family="paragraph">
      <style:paragraph-properties fo:margin-top="0.0694in" fo:margin-bottom="0.0694in" fo:line-height="150%"/>
      <style:text-properties style:font-name-asian="Times New Roman" style:use-window-font-color="true"/>
    </style:style>
    <style:style style:name="P130" style:parent-style-name="Normalny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use-window-font-color="true"/>
    </style:style>
    <style:style style:name="P131" style:parent-style-name="Normalny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-asian="Times New Roman" fo:font-weight="bold" style:font-weight-asian="bold" style:font-weight-complex="bold" style:use-window-font-color="true"/>
    </style:style>
    <style:style style:name="T133" style:parent-style-name="Domyślnaczcionkaakapitu" style:family="text">
      <style:text-properties style:font-name-asian="Times New Roman" fo:font-weight="bold" style:font-weight-asian="bold" style:font-weight-complex="bold" style:use-window-font-color="true" fo:font-size="6.5pt" style:font-size-asian="6.5pt" style:font-size-complex="6.5pt"/>
    </style:style>
    <style:style style:name="T134" style:parent-style-name="Domyślnaczcionkaakapitu" style:family="text">
      <style:text-properties style:font-name-asian="Times New Roman" fo:font-weight="bold" style:font-weight-asian="bold" style:font-weight-complex="bold" style:use-window-font-color="true" fo:font-size="5.5pt" style:font-size-asian="5.5pt" style:font-size-complex="5.5pt"/>
    </style:style>
    <style:style style:name="P135" style:parent-style-name="Normalny" style:family="paragraph">
      <style:paragraph-properties fo:margin-top="0.0694in" fo:margin-bottom="0.0694in" fo:line-height="100%"/>
    </style:style>
    <style:style style:name="T136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37" style:parent-style-name="Domyślnaczcionkaakapitu" style:family="text">
      <style:text-properties style:font-name-asian="Times New Roman" style:use-window-font-color="true"/>
    </style:style>
    <style:style style:name="T138" style:parent-style-name="Domyślnaczcionkaakapitu" style:family="text">
      <style:text-properties style:font-name-asian="Times New Roman" style:use-window-font-color="true"/>
    </style:style>
    <style:style style:name="T139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40" style:parent-style-name="Domyślnaczcionkaakapitu" style:family="text">
      <style:text-properties style:font-name-asian="Times New Roman" style:use-window-font-color="true"/>
    </style:style>
    <style:style style:name="T141" style:parent-style-name="Domyślnaczcionkaakapitu" style:family="text">
      <style:text-properties style:font-name-asian="Times New Roman" style:use-window-font-color="true"/>
    </style:style>
    <style:style style:name="T142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43" style:parent-style-name="Domyślnaczcionkaakapitu" style:family="text">
      <style:text-properties style:font-name-asian="Times New Roman" style:use-window-font-color="true"/>
    </style:style>
    <style:style style:name="T144" style:parent-style-name="Domyślnaczcionkaakapitu" style:family="text">
      <style:text-properties style:font-name-asian="Times New Roman" style:use-window-font-color="true"/>
    </style:style>
    <style:style style:name="T145" style:parent-style-name="Domyślnaczcionkaakapitu" style:family="text">
      <style:text-properties style:font-name="Segoe UI Symbol" style:font-name-asian="Times New Roman" style:font-name-complex="Segoe UI Symbol" style:use-window-font-color="true"/>
    </style:style>
    <style:style style:name="T146" style:parent-style-name="Domyślnaczcionkaakapitu" style:family="text">
      <style:text-properties style:font-name-asian="Times New Roman" style:use-window-font-color="true"/>
    </style:style>
    <style:style style:name="P147" style:parent-style-name="Normalny" style:family="paragraph">
      <style:paragraph-properties>
        <style:tab-stops>
          <style:tab-stop style:type="left" style:position="1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h text:style-name="P3" text:outline-level="1">FORMULARZ ZGŁOSZENIOWY DO PROJEKTU</text:h>
      <text:h text:style-name="P4" text:outline-level="2">Projekt:</text:h>
      <text:p text:style-name="P5">„Deinstytucjonalizacja opieki psychiatrycznej dorosłych z trudnościami emocjonalnymi, ADHD i depresją poprzez rozwój środowiskowych usług medycznych i psychospołecznych Fundacji SELF”</text:p>
      <text:p text:style-name="P6">Nr projektu: FELU.08.06-IZ.00-0034/25</text:p>
      <text:p text:style-name="P7">Projekt jest współfinansowany ze środków EFS+ w ramach programu Fundusze<text:s/></text:p>
      <text:h text:style-name="P8" text:outline-level="1">Europejskie dla Lubelskiego 2021–2027,<text:s/></text:h>
      <text:p text:style-name="P9">Priorytet FELU/FEPK.07 – Usługi społeczne i zdrowotne,<text:s/></text:p>
      <text:p text:style-name="P10">Działanie 7.2 Usługi zdrowotne,<text:s/></text:p>
      <text:p text:style-name="P11">Typ projektu 2b – Wsparcie zdrowia psychicznego i deinstytucjonalizacja usług zdrowotnych.<text:s/></text:p>
      <text:p text:style-name="P12"/>
      <text:p text:style-name="P13">Realizator projektu: FUNDACJA ROZWOJU PSYCHOSPOŁECZNEGO SELF</text:p>
      <text:h text:style-name="P14" text:outline-level="1"/>
      <text:h text:style-name="P15" text:outline-level="2">I. DANE OSOBOWE</text:h>
      <text:list text:style-name="LFO1" text:continue-numbering="true">
        <text:list-item>
          <text:p text:style-name="P16">Imię i nazwisko: .............................................................................</text:p>
        </text:list-item>
        <text:list-item>
          <text:p text:style-name="P17">Data urodzenia: .................................................................</text:p>
        </text:list-item>
        <text:list-item>
          <text:p text:style-name="P18">PESEL: ..................................................................................</text:p>
        </text:list-item>
        <text:list-item>
          <text:p text:style-name="P19"><text:span text:style-name="T20">Płeć:<text:s/></text:span><text:span text:style-name="T21">☐</text:span><text:span text:style-name="T22"><text:s/>Kobieta<text:s/></text:span><text:span text:style-name="T23">☐</text:span><text:span text:style-name="T24"><text:s/>Mężczyzna<text:s/></text:span><text:span text:style-name="T25">☐</text:span><text:span text:style-name="T26"><text:s/>Inna / nie chcę podawać</text:span></text:p>
        </text:list-item>
        <text:list-item>
          <text:p text:style-name="P27">Telefon kontaktowy: ........................................................</text:p>
        </text:list-item>
        <text:list-item>
          <text:p text:style-name="P28">Adres e-mail: ..................................................................</text:p>
        </text:list-item>
      </text:list>
      <text:h text:style-name="P29" text:outline-level="2">II. MIEJSCE ZAMIESZKANIA</text:h>
      <text:list text:style-name="LFO2" text:continue-numbering="true">
        <text:list-item>
          <text:p text:style-name="P30">Miejscowość: .................................................................</text:p>
        </text:list-item>
        <text:list-item>
          <text:p text:style-name="P31"><text:span text:style-name="T32">Powiat:</text:span><text:span text:style-name="T33"><text:line-break/></text:span><text:span text:style-name="T34">☐</text:span><text:span text:style-name="T35"><text:s/>chełmski<text:s/></text:span><text:span text:style-name="T36">☐</text:span><text:span text:style-name="T37"><text:s/>włodawski<text:s/></text:span><text:span text:style-name="T38">☐</text:span><text:span text:style-name="T39"><text:s/>krasnostawski<text:s/></text:span><text:span text:style-name="T40">☐</text:span><text:span text:style-name="T41"><text:s/>hrubieszowski<text:s/></text:span><text:span text:style-name="T42">☐</text:span><text:span text:style-name="T43"><text:s/>zamojski</text:span><text:span text:style-name="T44"><text:line-break/></text:span><text:span text:style-name="T45">☐</text:span><text:span text:style-name="T46"><text:s/>miasto Chełm<text:s/></text:span><text:span text:style-name="T47">☐</text:span><text:span text:style-name="T48"><text:s/>miasto Zamość</text:span></text:p>
        </text:list-item>
        <text:list-item>
          <text:p text:style-name="P49"><text:span text:style-name="T50">Obszar:<text:s/></text:span><text:span text:style-name="T51">☐</text:span><text:span text:style-name="T52"><text:s/>miasto<text:s/></text:span><text:span text:style-name="T53">☐</text:span><text:span text:style-name="T54"><text:s/>wieś</text:span></text:p>
        </text:list-item>
      </text:list>
      <text:h text:style-name="P55" text:outline-level="2">III. SYTUACJA ZDROWOTNA (do celów rekrutacyjnych)</text:h>
      <text:list text:style-name="LFO3" text:continue-numbering="true">
        <text:list-item>
          <text:p text:style-name="P56"><text:span text:style-name="T57">Czy posiada Pan/Pani diagnozę zaburzeń psychicznych?</text:span><text:span text:style-name="T58"><text:line-break/></text:span><text:span text:style-name="T59">☐</text:span><text:span text:style-name="T60"><text:s/>tak<text:s/></text:span><text:span text:style-name="T61">☐</text:span><text:span text:style-name="T62"><text:s/>nie</text:span></text:p>
        </text:list-item>
        <text:list-item>
          <text:p text:style-name="P63"><text:span text:style-name="T64">Jeśli tak, proszę zaznaczyć (można zaznaczyć więcej niż jedną odpowiedź):</text:span><text:span text:style-name="T65"><text:line-break/></text:span><text:span text:style-name="T66">☐</text:span><text:span text:style-name="T67"><text:s/>ADHD</text:span><text:span text:style-name="T68"><text:line-break/></text:span><text:span text:style-name="T69">☐</text:span><text:span text:style-name="T70"><text:s/>depresja</text:span><text:span text:style-name="T71"><text:line-break/></text:span><text:span text:style-name="T72">☐</text:span><text:span text:style-name="T73"><text:s/>zaburzenia lękowe</text:span><text:span text:style-name="T74"><text:line-break/></text:span><text:span text:style-name="T75">☐</text:span><text:span text:style-name="T76"><text:s/>trudności emocjonalne (złość, impulsywność, agresja)</text:span><text:span text:style-name="T77"><text:line-break/></text:span><text:span text:style-name="T78">☐</text:span><text:span text:style-name="T79"><text:s/>zaburzenia poznawcze / otępienie</text:span><text:span text:style-name="T80"><text:line-break/></text:span><text:span text:style-name="T81">☐</text:span><text:span text:style-name="T82"><text:s/>inne: ....................................................................................</text:span></text:p>
        </text:list-item>
      </text:list>
      <text:h text:style-name="P83" text:outline-level="2">IV. KRYTERIA PREFERENCYJNE</text:h>
      <text:p text:style-name="P84"><text:span text:style-name="T85">(zaznaczenie nie wyklucza udziału – służy przyznaniu punktów rekrutacyjnych)</text:span></text:p>
      <text:soft-page-break/>
      <text:list text:style-name="LFO4" text:continue-numbering="true">
        <text:list-item>
          <text:p text:style-name="P86"><text:span text:style-name="T87">Czy należy Pan/Pani do jednej z poniższych grup:</text:span><text:span text:style-name="T88"><text:line-break/></text:span><text:span text:style-name="T89">☐</text:span><text:span text:style-name="T90"><text:s/>osoba z niepełnosprawnością + 2 pkt</text:span><text:span text:style-name="T91"><text:line-break/></text:span><text:span text:style-name="T92">☐</text:span><text:span text:style-name="T93"><text:s/>osoba w wieku 60+ <text:s text:c="4"/>+ 1 pkt</text:span><text:span text:style-name="T94"><text:line-break/></text:span><text:span text:style-name="T95">☐</text:span><text:span text:style-name="T96"><text:s/>osoba o niskich kwalifikacjach (wykształcenie maks. średnie) + 1 pkt</text:span><text:span text:style-name="T97"><text:line-break/></text:span><text:span text:style-name="T98">☐</text:span><text:span text:style-name="T99"><text:s/>osoba z doświadczeniem migracyjnym + 1 pkt<text:s/></text:span><text:span text:style-name="T100"><text:line-break/></text:span><text:span text:style-name="T101">☐</text:span><text:span text:style-name="T102"><text:s/>osoba zamieszkująca obszar wiejski lub zagrożony marginalizacją + 1 pkt</text:span></text:p>
        </text:list-item>
      </text:list>
      <text:p text:style-name="P103"><text:span text:style-name="T104">V. DOSTĘPNOŚĆ</text:span></text:p>
      <text:list text:style-name="LFO4" text:continue-numbering="true">
        <text:list-item>
          <text:p text:style-name="P105"><text:span text:style-name="T106">„Czy występują potrzeby związane z dostępnością lub bariery udziału w projekcie (np. mobilność, transport, stan zdrowia, trudności ze słuchem lub wzrokiem)?</text:span><text:span text:style-name="T107"><text:line-break/></text:span><text:span text:style-name="T108">☐</text:span><text:span text:style-name="T109"><text:s/>nie</text:span><text:span text:style-name="T110"><text:line-break/></text:span><text:span text:style-name="T111">☐</text:span><text:span text:style-name="T112"><text:s/>tak, jakie: ……………………………………………………………………………</text:span></text:p>
        </text:list-item>
      </text:list>
      <text:p text:style-name="P113">„W przypadku osób z zaburzeniami poznawczymi / otępieniem możliwa jest realizacja części wsparcia w miejscu zamieszkania uczestnika zgodnie z Indywidualnym Planem Zdrowienia.”</text:p>
      <text:h text:style-name="P114" text:outline-level="2">VI. OŚWIADCZENIA<text:s/></text:h>
      <text:p text:style-name="P115">Oświadczam, że:</text:p>
      <text:list text:style-name="LFO5" text:continue-numbering="true">
        <text:list-item>
          <text:p text:style-name="P116">zapoznałem/am się z regulaminem rekrutacji i udziału w projekcie,</text:p>
        </text:list-item>
        <text:list-item>
          <text:p text:style-name="P117">dane zawarte w formularzu są zgodne z prawdą,</text:p>
        </text:list-item>
        <text:list-item>
          <text:p text:style-name="P118">wyrażam zgodę na przetwarzanie moich danych osobowych na potrzeby realizacji projektu, monitoringu i sprawozdawczości zgodnie z RODO,</text:p>
        </text:list-item>
        <text:list-item>
          <text:p text:style-name="P119"><text:span text:style-name="T120">wiem, że udział w projekcie jest<text:s/></text:span><text:span text:style-name="T121">bezpłatny</text:span><text:span text:style-name="T122">.</text:span></text:p>
        </text:list-item>
      </text:list>
      <text:p text:style-name="P123"><text:span text:style-name="T124">☐</text:span><text:span text:style-name="T125"><text:s/>Wyrażam zgodę</text:span></text:p>
      <text:h text:style-name="P126" text:outline-level="2"/>
      <text:h text:style-name="P127" text:outline-level="2">VII. PODPIS</text:h>
      <text:p text:style-name="P128">Miejscowość i data: ..................................................................................................................</text:p>
      <text:p text:style-name="P129">Podpis osoby zgłaszającej się do udziału w projekcie: .............................................................</text:p>
      <text:h text:style-name="P130" text:outline-level="2"/>
      <text:h text:style-name="P131" text:outline-level="2"><text:span text:style-name="T132">VIII. ZAŁĄCZNIKI<text:s/></text:span><text:span text:style-name="T133">(</text:span><text:span text:style-name="T134">WYMAGANY JEDEN Z PONIŻSZYCH)</text:span></text:h>
      <text:p text:style-name="P135"><text:span text:style-name="T136">☐</text:span><text:span text:style-name="T137"><text:s/>zaświadczenie lekarskie / psychologiczne / psychiatryczne</text:span><text:span text:style-name="T138"><text:line-break/></text:span><text:span text:style-name="T139">☐</text:span><text:span text:style-name="T140"><text:s/>orzeczenie o niepełnosprawności</text:span><text:span text:style-name="T141"><text:line-break/></text:span><text:span text:style-name="T142">☐</text:span><text:span text:style-name="T143"><text:s/>dokument z OPS / PCPR / innej instytucji</text:span><text:span text:style-name="T144"><text:line-break/></text:span><text:span text:style-name="T145">☐</text:span><text:span text:style-name="T146"><text:s/>inne: ....................................................................................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="Arial" style:font-name-asian="Arial" style:font-name-complex="Arial" fo:color="#000000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t-tooltip-trigger" style:display-name="mat-tooltip-trigger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66944in" style:rel-width="scale" style:rel-height="scale"><draw:image xlink:href="media/image1.jpeg" xlink:type="simple" xlink:show="embed" xlink:actuate="onLoad"/><svg:title/><svg:desc/></draw:frame></text:p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ota Kasprzak</meta:initial-creator>
    <dc:creator>Dorota Kasprzak</dc:creator>
    <meta:creation-date>2026-05-18T17:59:00Z</meta:creation-date>
    <dc:date>2026-05-18T17:59:00Z</dc:date>
    <meta:print-date>2026-02-08T18:41:00Z</meta:print-date>
    <meta:template xlink:href="Normal" xlink:type="simple"/>
    <meta:editing-cycles>2</meta:editing-cycles>
    <meta:editing-duration>PT60S</meta:editing-duration>
    <meta:document-statistic meta:page-count="2" meta:paragraph-count="46" meta:word-count="391" meta:character-count="3411" meta:row-count="71" meta:non-whitespace-character-count="3066"/>
  </office:meta>
</office:document-meta>
</file>